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chinkelstraat 5 in Egmond aan Zee, het verhogen van de schuur, verzenddatum 20 februari 2024 (Z23 1546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048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8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8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Schinkelstraat 5 in Egmond aan Zee, het verhogen van de schuur, verzenddatum 20 februari 2024 (Z23 154633)</meta:user-defined>
    <meta:user-defined meta:name="DCTERMS.W3CDTF/DCTERMS.available">2024-03-01</meta:user-defined>
    <meta:user-defined meta:name="DCTERMS.W3CDTF/OVERHEIDop.jaargang">2024</meta:user-defined>
    <meta:user-defined meta:name="OVERHEIDop.publicationIssue">90481</meta:user-defined>
    <meta:user-defined meta:name="OVERHEIDop.GmbID/DC.identifier">gmb-2024-90481</meta:user-defined>
    <meta:user-defined meta:name="OVERHEIDop.versieInformatie"/>
  </office:meta>
</office:document-meta>
</file>