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vergunning APV (Algemene plaatselijke verordening gemeente Oldambt) en/of Bijzondere Wetgeving voor het houden van Havenmarkten bij het strand aan de Noordrand/Strandweg te Midwolda op de zondagen 14 april 2024, 16 juni 2024 en 18 augustus 2024</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en de burgemeester van de gemeente Oldambt maken hierbij bekend, dat op grond van de APV (Algemene Plaatselijke Verordening gemeente Oldambt) en of bijzondere wetgeving de volgende vergunningen/ontheffingen zijn verleend: </text:p>
            <text:p text:style-name="common-al"/>
            <text:p text:style-name="common-al">- Vergunning voor het houden van Havenmarkten bij het strand aan de Noordrand/Strandweg te Midwolda op de zondagen 14 april 2024, 16 juni 2024 en 18 augustus 2024 van 11.00 uur tot 17.00 uur. Verleend en verzonden op 21 februari 2024.</text:p>
            <text:p text:style-name="common-al"/>
            <text:p text:style-name="common-al">Heeft u vragen over de vergunningen, dan kunt u contact opnemen met Vergunningverlening, Team Toegang KCC (0597) 48 20 00.</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8 februar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90478</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78</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478</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Oldambt</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Weg</meta:user-defined>
    <meta:user-defined meta:name="DC.title">Gemeente Oldambt, verleende vergunning APV (Algemene plaatselijke verordening gemeente Oldambt) en/of Bijzondere Wetgeving voor het houden van Havenmarkten bij het strand aan de Noordrand/Strandweg te Midwolda op de zondagen 14 april 2024, 16 juni 2024 en 18 augustus 2024</meta:user-defined>
    <meta:user-defined meta:name="DCTERMS.W3CDTF/DCTERMS.available">2024-02-28</meta:user-defined>
    <meta:user-defined meta:name="DCTERMS.W3CDTF/OVERHEIDop.jaargang">2024</meta:user-defined>
    <meta:user-defined meta:name="OVERHEIDop.publicationIssue">90478</meta:user-defined>
    <meta:user-defined meta:name="OVERHEIDop.GmbID/DC.identifier">gmb-2024-90478</meta:user-defined>
    <meta:user-defined meta:name="OVERHEIDop.versieInformatie"/>
  </office:meta>
</office:document-meta>
</file>