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Oude Wetering 82A (zaaknummer 25155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27 december 2023, de volgende locatie van de <text:span text:style-name="nadrukvet">Buitenschoolse opvang Boxem</text:span><text:span text:style-name="nadrukvet"/>uit het Landelijk Register Kinderopvang hebben verwijderd: </text:p>
            <text:p text:style-name="common-al">De <text:span text:style-name="nadrukvet">buitenschoolse opvang Boxem</text:span><text:span text:style-name="nadrukvet"/><text:span text:style-name="nadrukvet"/>, gevestigd <text:span text:style-name="nadrukvet">Oude Wetering 82A, </text:span>8044 PA,<text:span text:style-name="nadrukvet"/> Zwolle (registratienummer Landelijk Register Kinderopvang: <text:span text:style-name="nadrukvet">306423224</text:span>).</text:p>
            <text:p text:style-name="common-al">De <text:span text:style-name="nadrukvet">buitenschoolse opvang Boxem </text:span>is verwijderd omdat de exploitatie op deze locatie is beëindigd.</text:p>
            <text:p text:style-name="last-al">
            <text:span text:style-name="nadrukvet">
              <text:span text:style-name="nadrukondlijn"/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0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Oude Wetering 82A (zaaknummer 251559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47</meta:user-defined>
    <meta:user-defined meta:name="OVERHEIDop.GmbID/DC.identifier">gmb-2024-9047</meta:user-defined>
    <meta:user-defined meta:name="OVERHEIDop.versieInformatie"/>
  </office:meta>
</office:document-meta>
</file>