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festiviteit t.b.v. bruiloftsfeest,Het Sander 25, 7522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t Sander 25</text:span> (0153Z2023121900001): kennisgeving festiviteit t.b.v. bruiloftsfeest (geaccepteerd d.d. <text:span text:style-name="nadrukvet">2 januari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900001</meta:user-defined>
    <dc:language>nl</dc:language>
    <meta:user-defined meta:name="OVERHEIDop.locatietype/OVERHEIDop.gebiedsmarkering">Punt</meta:user-defined>
    <meta:user-defined meta:name="DC.title">Melding kennisgeving festiviteit t.b.v. bruiloftsfeest,Het Sander 25, 7522 AL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46</meta:user-defined>
    <meta:user-defined meta:name="OVERHEIDop.GmbID/DC.identifier">gmb-2024-9046</meta:user-defined>
    <meta:user-defined meta:name="OVERHEIDop.versieInformatie"/>
  </office:meta>
</office:document-meta>
</file>