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tteweg 9 (naast) in Bergen (NH), het bouwen van een woning, verzenddatum 21 februari 2024 (Z23 156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, verlenging beslistermijn aanvraag Omgevingsvergunning, Natteweg 9 (naast) in Bergen (NH), het bouwen van een woning, verzenddatum 21 februari 2024 (Z23 156790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59</meta:user-defined>
    <meta:user-defined meta:name="OVERHEIDop.GmbID/DC.identifier">gmb-2024-90459</meta:user-defined>
    <meta:user-defined meta:name="OVERHEIDop.versieInformatie"/>
  </office:meta>
</office:document-meta>
</file>