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ijtweg 28 A in Bergen (NH), het legaliseren van een aanbouw aan een bijgebouw, verzenddatum 21 februari 2024 (Z23 157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Lijtweg 28 A in Bergen (NH), het legaliseren van een aanbouw aan een bijgebouw, verzenddatum 21 februari 2024 (Z23 15725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53</meta:user-defined>
    <meta:user-defined meta:name="OVERHEIDop.GmbID/DC.identifier">gmb-2024-90453</meta:user-defined>
    <meta:user-defined meta:name="OVERHEIDop.versieInformatie"/>
  </office:meta>
</office:document-meta>
</file>