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arport in de voortuin op de locatie Nijmeegsebaan 74 te Heilig Landstichting zaaknummer AB24.0022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realiseren van een carport in de voortuin op de locatie Nijmeegsebaan 74 te Heilig Landstichting.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045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5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5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carport in de voortuin op de locatie Nijmeegsebaan 74 te Heilig Landstichting zaaknummer AB24.00224</meta:user-defined>
    <meta:user-defined meta:name="DCTERMS.W3CDTF/DCTERMS.available">2024-02-28</meta:user-defined>
    <meta:user-defined meta:name="DCTERMS.W3CDTF/OVERHEIDop.jaargang">2024</meta:user-defined>
    <meta:user-defined meta:name="OVERHEIDop.publicationIssue">90451</meta:user-defined>
    <meta:user-defined meta:name="OVERHEIDop.GmbID/DC.identifier">gmb-2024-90451</meta:user-defined>
    <meta:user-defined meta:name="OVERHEIDop.versieInformatie"/>
  </office:meta>
</office:document-meta>
</file>