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bussylaan 26, 5049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ebussylaan 26, 5049AC Tilburg</text:span>
          </text:p>
            <text:p text:style-name="common-al">De gemeente Tilburg heeft een aanvraag voor een Omgevingsvergunning (art. 5.8 Omgevingswet) ontvangen. De vergunning is aangevraagd voor een Halfdode Acaciaboom snoeien / rooien op locatie Debussylaan 26, 5049AC Tilburg. De aanvraag is geregistreerd onder zaaknummer Z2024-00000434. Het betreft de volgende activiteit(en):</text:p>
            <text:list text:style-name="id1-3-2-1-1-3">
              <text:list-item text:style-override="id1-3-2-1-1-3-1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anuari 2024. De gemeente neemt daarover waarschijnlijk 5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44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4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0434</meta:user-defined>
    <meta:user-defined meta:name="DCTERMS.abstract">Z2024-00000434 - Halfdode Acaciaboom snoeien / rooien</meta:user-defined>
    <dc:language>nl</dc:language>
    <meta:user-defined meta:name="OVERHEIDop.locatietype/OVERHEIDop.gebiedsmarkering">Vlak</meta:user-defined>
    <meta:user-defined meta:name="DC.title">Aanvraag omgevingsvergunning, Debussylaan 26, 5049AC Til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48</meta:user-defined>
    <meta:user-defined meta:name="OVERHEIDop.GmbID/DC.identifier">gmb-2024-90448</meta:user-defined>
    <meta:user-defined meta:name="OVERHEIDop.versieInformatie"/>
  </office:meta>
</office:document-meta>
</file>