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/uitbreiding van een woning aan Deventerstraat 129, 8171AD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/uitbreiding van een woning aan Deventerstraat 129, 8171AD Vaassen. </text:p>
            <text:p text:style-name="common-al">Datum aanvraag:  23-02-2024</text:p>
            <text:p text:style-name="common-al">Zaaknummer : 95094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04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1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verbouw/uitbreiding van een woning aan Deventerstraat 129, 8171AD Vaa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47</meta:user-defined>
    <meta:user-defined meta:name="OVERHEIDop.GmbID/DC.identifier">gmb-2024-90447</meta:user-defined>
    <meta:user-defined meta:name="OVERHEIDop.versieInformatie"/>
  </office:meta>
</office:document-meta>
</file>