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40 in Bergen (NH), het uitbreiden van het pension met 2 logiesverblijven, verzenddatum 18 februari 2024 (Z23 157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4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arel de Grotelaan 40 in Bergen (NH), het uitbreiden van het pension met 2 logiesverblijven, verzenddatum 18 februari 2024 (Z23 157275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45</meta:user-defined>
    <meta:user-defined meta:name="OVERHEIDop.GmbID/DC.identifier">gmb-2024-90445</meta:user-defined>
    <meta:user-defined meta:name="OVERHEIDop.versieInformatie"/>
  </office:meta>
</office:document-meta>
</file>