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95 in Bergen (NH), het uitbreiden van het restaurant met een serre, verzenddatum 22 februari 2024 (Z23 157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4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renweg 95 in Bergen (NH), het uitbreiden van het restaurant met een serre, verzenddatum 22 februari 2024 (Z23 157312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41</meta:user-defined>
    <meta:user-defined meta:name="OVERHEIDop.GmbID/DC.identifier">gmb-2024-90441</meta:user-defined>
    <meta:user-defined meta:name="OVERHEIDop.versieInformatie"/>
  </office:meta>
</office:document-meta>
</file>