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aan Stichting Dorpshuis Echteld, een ontheffing voor het jaar 2024 voor het houden van incidentele en kleinschalige privéfees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december 2023</text:p>
            <text:p text:style-name="common-al">aan Stichting Dorpshuis Echteld, een ontheffing voor het jaar 2024 voor het houden van incidentele en kleinschalige privéfeesten door inwoners van Echteld in het dorpshuis gevestigd Voorstraat 10, 4054 MX Echtel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04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APV en Bijzondere Wetten: aan Stichting Dorpshuis Echteld, een ontheffing voor het jaar 2024 voor het houden van incidentele en kleinschalige privéfeesten</meta:user-defined>
    <meta:user-defined meta:name="DCTERMS.W3CDTF/DCTERMS.available">2024-01-04</meta:user-defined>
    <meta:user-defined meta:name="DCTERMS.W3CDTF/OVERHEIDop.jaargang">2024</meta:user-defined>
    <meta:user-defined meta:name="OVERHEIDop.publicationIssue">9044</meta:user-defined>
    <meta:user-defined meta:name="OVERHEIDop.GmbID/DC.identifier">gmb-2024-9044</meta:user-defined>
    <meta:user-defined meta:name="OVERHEIDop.versieInformatie"/>
  </office:meta>
</office:document-meta>
</file>