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Lemelerberg en Paasberg op 20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aanvraag Omgevingsvergunning ontvangen voor het kappen van 2 bomen op locaties, Lemelerberg en Paasberg. De aanvraag is geregistreerd onder zaaknummer 2024-0273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37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Lemelerberg en Paasberg op 20-02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38</meta:user-defined>
    <meta:user-defined meta:name="OVERHEIDop.GmbID/DC.identifier">gmb-2024-90438</meta:user-defined>
    <meta:user-defined meta:name="OVERHEIDop.versieInformatie"/>
  </office:meta>
</office:document-meta>
</file>