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Breelaan 7 A in Bergen (NH), het verbouwen van de bovenverdieping van een restaurant naar toiletgroep en naar bedrijfswoning, verzenddatum 30 januari 2024 (Z23 1567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0434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43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43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nging beslistermijn aanvraag Omgevingsvergunning, Breelaan 7 A in Bergen (NH), het verbouwen van de bovenverdieping van een restaurant naar toiletgroep en naar bedrijfswoning, verzenddatum 30 januari 2024 (Z23 156793)</meta:user-defined>
    <meta:user-defined meta:name="DCTERMS.W3CDTF/DCTERMS.available">2024-03-01</meta:user-defined>
    <meta:user-defined meta:name="DCTERMS.W3CDTF/OVERHEIDop.jaargang">2024</meta:user-defined>
    <meta:user-defined meta:name="OVERHEIDop.publicationIssue">90434</meta:user-defined>
    <meta:user-defined meta:name="OVERHEIDop.GmbID/DC.identifier">gmb-2024-90434</meta:user-defined>
    <meta:user-defined meta:name="OVERHEIDop.versieInformatie"/>
  </office:meta>
</office:document-meta>
</file>