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losbergweg 5 5725RM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Fase 1: het wijzigen van huisvestingssystemen, dieraantallen en ventilatiesystemen (verandering), 29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04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106391</meta:user-defined>
    <meta:user-defined meta:name="DCTERMS.abstract">Fase 1: het wijzigen van huisvestingssystemen, dieraantallen en ventilatiesystemen (verandering)</meta:user-defined>
    <dc:language>nl</dc:language>
    <meta:user-defined meta:name="OVERHEIDop.locatietype/OVERHEIDop.gebiedsmarkering">Punt</meta:user-defined>
    <meta:user-defined meta:name="DC.title">Gemeente Asten - aanvraag omgevingsvergunning, Vlosbergweg 5 5725RM Heusden,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43</meta:user-defined>
    <meta:user-defined meta:name="OVERHEIDop.GmbID/DC.identifier">gmb-2024-9043</meta:user-defined>
    <meta:user-defined meta:name="OVERHEIDop.versieInformatie"/>
  </office:meta>
</office:document-meta>
</file>