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ssen, Hoofdweg 25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02/2024, kappen twee essen, Hoofdweg 25, 9681 A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042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essen, Hoofdweg 25, 9681 AA Midwolda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426</meta:user-defined>
    <meta:user-defined meta:name="OVERHEIDop.GmbID/DC.identifier">gmb-2024-90426</meta:user-defined>
    <meta:user-defined meta:name="OVERHEIDop.versieInformatie"/>
  </office:meta>
</office:document-meta>
</file>