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ransvaal 16 in Bergen aan Zee, het wijzigen van de gevels, verzenddatum 19 februari 2024 (Z23 152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2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Transvaal 16 in Bergen aan Zee, het wijzigen van de gevels, verzenddatum 19 februari 2024 (Z23 152159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25</meta:user-defined>
    <meta:user-defined meta:name="OVERHEIDop.GmbID/DC.identifier">gmb-2024-90425</meta:user-defined>
    <meta:user-defined meta:name="OVERHEIDop.versieInformatie"/>
  </office:meta>
</office:document-meta>
</file>