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lzen, Geert Topelenstraat 25, 9688 RN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2/2024, kappen twee elzen, Geert Topelenstraat 25, 9688 RN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42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2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lzen, Geert Topelenstraat 25, 9688 RN Driebo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21</meta:user-defined>
    <meta:user-defined meta:name="OVERHEIDop.GmbID/DC.identifier">gmb-2024-90421</meta:user-defined>
    <meta:user-defined meta:name="OVERHEIDop.versieInformatie"/>
  </office:meta>
</office:document-meta>
</file>