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Hendriklaan 40 in Bergen (NH), het plaatsen van een dakopbouw, verzenddatum 19 februari 2024 (Z23 157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42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2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2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Prins Hendriklaan 40 in Bergen (NH), het plaatsen van een dakopbouw, verzenddatum 19 februari 2024 (Z23 157175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420</meta:user-defined>
    <meta:user-defined meta:name="OVERHEIDop.GmbID/DC.identifier">gmb-2024-90420</meta:user-defined>
    <meta:user-defined meta:name="OVERHEIDop.versieInformatie"/>
  </office:meta>
</office:document-meta>
</file>