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zijde van de woning Margaret Mitchellstraat 15, 3207 MT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Margaret Mitchellstraat 15  </text:p>
            <text:p text:style-name="common-al">3207 MT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06503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3-02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0414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41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41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065035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voorzijde van de woning Margaret Mitchellstraat 15, 3207 MT Spijkenisse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414</meta:user-defined>
    <meta:user-defined meta:name="OVERHEIDop.GmbID/DC.identifier">gmb-2024-90414</meta:user-defined>
    <meta:user-defined meta:name="OVERHEIDop.versieInformatie"/>
  </office:meta>
</office:document-meta>
</file>