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laan 12 in Egmond-Binnen, het plaatsen van een kap op een aanbouw aan de woning, verzenddatum 22 februari 2024 (Z23 157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0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ende Omgevingsvergunning (regulier), Meidoornlaan 12 in Egmond-Binnen, het plaatsen van een kap op een aanbouw aan de woning, verzenddatum 22 februari 2024 (Z23 157249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09</meta:user-defined>
    <meta:user-defined meta:name="OVERHEIDop.GmbID/DC.identifier">gmb-2024-90409</meta:user-defined>
    <meta:user-defined meta:name="OVERHEIDop.versieInformatie"/>
  </office:meta>
</office:document-meta>
</file>