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rhoendersweg 4 in Groet, het wijzigen van een speellokaal in een kinderdagverblijf, verzenddatum 19 februari 2024 (Z23 154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40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0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0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Korhoendersweg 4 in Groet, het wijzigen van een speellokaal in een kinderdagverblijf, verzenddatum 19 februari 2024 (Z23 154755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407</meta:user-defined>
    <meta:user-defined meta:name="OVERHEIDop.GmbID/DC.identifier">gmb-2024-90407</meta:user-defined>
    <meta:user-defined meta:name="OVERHEIDop.versieInformatie"/>
  </office:meta>
</office:document-meta>
</file>