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8 Scharm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18, 9616 TJ, voor de tijdelijke bewoning van een woonunit, 24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40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rgweg 18 Scharmer, aanvraag 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06</meta:user-defined>
    <meta:user-defined meta:name="OVERHEIDop.GmbID/DC.identifier">gmb-2024-90406</meta:user-defined>
    <meta:user-defined meta:name="OVERHEIDop.versieInformatie"/>
  </office:meta>
</office:document-meta>
</file>