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nbroekerbeekbeemd ong., (HOR01 U 767 en 768) Horst, aangevraagde Omgevingsvergunning (2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 voedselbos Moelbeare plak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039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6</meta:user-defined>
    <meta:user-defined meta:name="DCTERMS.abstract">Betreft: Aanvraag op locatie Rijnbroekerbeekbeemd ong., (HOR01 U 767 en 768) Horst</meta:user-defined>
    <dc:language>nl</dc:language>
    <meta:user-defined meta:name="OVERHEIDop.locatietype/OVERHEIDop.gebiedsmarkering">Vlak</meta:user-defined>
    <meta:user-defined meta:name="DC.title">Rijnbroekerbeekbeemd ong., (HOR01 U 767 en 768) Horst, aangevraagde Omgevingsvergunning (23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399</meta:user-defined>
    <meta:user-defined meta:name="OVERHEIDop.GmbID/DC.identifier">gmb-2024-90399</meta:user-defined>
    <meta:user-defined meta:name="OVERHEIDop.versieInformatie"/>
  </office:meta>
</office:document-meta>
</file>