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58 in Schoorl, het renoveren van een rijksmonument (stolpboerderij) en het bouwen van een carport, verzenddatum 16 februari 2024 (Z23 146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039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9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9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Heereweg 58 in Schoorl, het renoveren van een rijksmonument (stolpboerderij) en het bouwen van een carport, verzenddatum 16 februari 2024 (Z23 146207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0398</meta:user-defined>
    <meta:user-defined meta:name="OVERHEIDop.GmbID/DC.identifier">gmb-2024-90398</meta:user-defined>
    <meta:user-defined meta:name="OVERHEIDop.versieInformatie"/>
  </office:meta>
</office:document-meta>
</file>