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ilarskiweg 13 S in Bergen (NH), het oprichten van een nieuwe woning, verzenddatum 19 februari 2024 (Z23 148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3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Filarskiweg 13 S in Bergen (NH), het oprichten van een nieuwe woning, verzenddatum 19 februari 2024 (Z23 148021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393</meta:user-defined>
    <meta:user-defined meta:name="OVERHEIDop.GmbID/DC.identifier">gmb-2024-90393</meta:user-defined>
    <meta:user-defined meta:name="OVERHEIDop.versieInformatie"/>
  </office:meta>
</office:document-meta>
</file>