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arkeweg 144, 8398G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gemeente een melding ontvangen voor activiteiten waarvoor geen vergunningplicht geldt op de locatie Markeweg 144, 8398GS Blesdijke. De melding is geregistreerd onder zaaknummer Z2023-00004505. De melding betreft:</text:p>
            <text:p text:style-name="common-al">het plaatsen van een monomestvergister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38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We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45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arkeweg 144, 8398GS Blesdijk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384</meta:user-defined>
    <meta:user-defined meta:name="OVERHEIDop.GmbID/DC.identifier">gmb-2024-90384</meta:user-defined>
    <meta:user-defined meta:name="OVERHEIDop.versieInformatie"/>
  </office:meta>
</office:document-meta>
</file>