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Vleesstraat 60, 5911J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leesstraat 60, 5911JH Venlo</text:span>
          </text:p>
            <text:p text:style-name="common-al">Voor een melding in het kader van het activiteitenbesluit voor het vestigen van een een kleinschalig Indisch restaurant.</text:p>
            <text:p text:style-name="common-al">Afrondingsbrief verzonden op 28 februari 2024.</text:p>
            <text:p text:style-name="common-al">Kenmerk Z2023-0269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03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2694</meta:user-defined>
    <meta:user-defined meta:name="DCTERMS.abstract">Betreft: Melding op locatie Vleesstraat 60, 5911JH Venlo</meta:user-defined>
    <dc:language>nl</dc:language>
    <meta:user-defined meta:name="OVERHEIDop.locatietype/OVERHEIDop.gebiedsmarkering">Punt</meta:user-defined>
    <meta:user-defined meta:name="DC.title">Ontvangst Melding Activiteitenbesluit, Vleesstraat 60, 5911JH Venlo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380</meta:user-defined>
    <meta:user-defined meta:name="OVERHEIDop.GmbID/DC.identifier">gmb-2024-90380</meta:user-defined>
    <meta:user-defined meta:name="OVERHEIDop.versieInformatie"/>
  </office:meta>
</office:document-meta>
</file>