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1-2-2">
      <text:list-level-style-bullet text:bullet-char="-" text:level="1">
        <style:list-level-properties text:min-label-width="10mm"/>
      </text:list-level-style-bullet>
    </text:list-style>
    <text:list-style style:name="id1-3-2-2-1-11-1-3-1-2-2-1">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1-1-2">
      <text:list-level-style-bullet text:bullet-char="-" text:level="1">
        <style:list-level-properties text:min-label-width="10mm"/>
      </text:list-level-style-bullet>
    </text:list-style>
    <text:list-style style:name="id1-3-2-2-1-14-1-3-1-1-2-1">
      <text:list-level-style-bullet text:bullet-char="-" text:level="1">
        <style:list-level-properties text:min-label-width="10mm"/>
      </text:list-level-style-bullet>
    </text:list-style>
    <text:list-style style:name="id1-3-2-2-1-14-1-3-1-1-2-2">
      <text:list-level-style-bullet text:bullet-char="-" text:level="1">
        <style:list-level-properties text:min-label-width="10mm"/>
      </text:list-level-style-bullet>
    </text:list-style>
    <text:list-style style:name="id1-3-2-2-1-14-1-3-1-2-2">
      <text:list-level-style-bullet text:bullet-char="-" text:level="1">
        <style:list-level-properties text:min-label-width="10mm"/>
      </text:list-level-style-bullet>
    </text:list-style>
    <text:list-style style:name="id1-3-2-2-1-14-1-3-1-2-2-1">
      <text:list-level-style-bullet text:bullet-char="-" text:level="1">
        <style:list-level-properties text:min-label-width="10mm"/>
      </text:list-level-style-bullet>
    </text:list-style>
    <text:list-style style:name="id1-3-2-2-1-14-1-3-1-2-2-2">
      <text:list-level-style-bullet text:bullet-char="-" text:level="1">
        <style:list-level-properties text:min-label-width="10mm"/>
      </text:list-level-style-bullet>
    </text:list-style>
    <text:list-style style:name="id1-3-2-2-1-14-1-3-1-2-2-3">
      <text:list-level-style-bullet text:bullet-char="-" text:level="1">
        <style:list-level-properties text:min-label-width="10mm"/>
      </text:list-level-style-bullet>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17-1-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1-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1-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1-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1-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text:list-style style:name="id1-3-2-2-1-29-1-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3-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1-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text:list-style style:name="id1-3-2-2-1-35-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text:list-style style:name="id1-3-2-2-1-39-1-3-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1-3-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aadsbesluit wijziging van de Huisvestingsverordening</text:p>
      <text:section text:name="regeling_id1-3-2" text:style-name="regeling">
        <text:section text:name="aanhef_id1-3-2-1" text:style-name="aanhef">
          <text:section text:name="preambule_id1-3-2-1-1" text:style-name="preambule">
            <text:p text:style-name="al">De raad van de gemeente Waddinxveen ; </text:p>
            <text:p text:style-name="al"/>
            <text:p text:style-name="al">gelezen het voorstel van college van burgemeester en wethouders van 11 april 2023;</text:p>
            <text:p text:style-name="al"/>
            <text:p text:style-name="al">gezien het advies van de commissie van 24 mei 2023;</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svestingsverordening wordt als volgt gewijzigd: </text:p>
            <text:p text:style-name="al"/>
            <text:p text:style-name="al">Bij de leeswijzer, eerste alinea wordt de volgende zin toegevoegd, als laatste zin van de alinea:</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ext:p text:style-name="table_al">De Huisvestingsverordening Gemeente Waddinxveen 2023 is ook van toepassing op nieuwbouw betaalbare koopwoningen met een aankoopprijs van maximaal € 355.000,- vrij op naam (v.o.n.).</text:p>
                  </table:table-cell>
                </table:table-row>
              </table:table>
              <text:p text:style-name="table_bottom"/>
            </text:section>
            <text:p text:style-name="al"/>
            <text:p text:style-name="al">Bij de leeswijzer, wordt de eerste zin van de tweede alinea als volgt gewijzigd:</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ext:p text:style-name="table_al">Een woningzoekende mag een gereguleerde huurwoning alleen in gebruik nemen als hij/zij beschikt over een huisvestingsvergunning.</text:p>
                  </table:table-cell>
                  <table:table-cell table:style-name="cell_frame_all" table:number-rows-spanned="1" table:number-columns-spanned="1">
                    <text:p text:style-name="table_al">
                      <text:span text:style-name="nadrukvet">Nieuwe tekst</text:span>
                    </text:p>
                    <text:p text:style-name="table_al">Een woningzoekende mag een gereguleerde huur<text:span text:style-name="nadrukvet">- of koop</text:span>woning alleen in gebruik nemen als hij/zij beschikt over een huisvestingsvergunning.</text:p>
                  </table:table-cell>
                </table:table-row>
              </table:table>
              <text:p text:style-name="table_bottom"/>
            </text:section>
            <text:p text:style-name="al"/>
            <text:p text:style-name="al">Bij artikel 1, wordt na het tweede streepje een extra streepje toegevoegd:</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ext:list text:style-name="id1-3-2-2-1-11-1-3-1-2-2">
                      <text:list-item text:style-override="id1-3-2-2-1-11-1-3-1-2-2-1">
                        <text:number>-</text:number>
                        <text:p text:style-name="table_al">betaalbare koopwoning: koopwoning met een maximale aankoopprijs van € 355.000,- v.o.n. De huisvestingsverordening is van toepassing zo lang de woning beschikbaar is in het betaalbare koopsegment (nieuwbouwwoningen met maximale aankoopprijs € 355.000,- v.o.n.), indien er sprake is van nieuwbouw en bij de eerste bewoning;</text:p>
                      </text:list-item>
                    </text:list>
                  </table:table-cell>
                </table:table-row>
              </table:table>
              <text:p text:style-name="table_bottom"/>
            </text:section>
            <text:p text:style-name="al"/>
            <text:p text:style-name="al">Bij artikel 1 wordt een extra streepje ingevoegd tussen de uitleg van verhuurder en wet.</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ext:list text:style-name="id1-3-2-2-1-14-1-3-1-1-2">
                      <text:list-item text:style-override="id1-3-2-2-1-14-1-3-1-1-2-1">
                        <text:number>-</text:number>
                        <text:p text:style-name="table_al">verhuurder: partij die een woonruimte in gebruik geeft aan een woningzoekende en daarvoor een huurprijs ontvangt. Verhuurders omvatten woningcorporaties en particuliere verhuurders;</text:p>
                      </text:list-item>
                      <text:list-item text:style-override="id1-3-2-2-1-14-1-3-1-1-2-2">
                        <text:number>-</text:number>
                        <text:p text:style-name="table_al">wet: Huisvestingswet 2014;</text:p>
                      </text:list-item>
                    </text:list>
                  </table:table-cell>
                  <table:table-cell table:style-name="cell_frame_all" table:number-rows-spanned="1" table:number-columns-spanned="1">
                    <text:p text:style-name="table_al">
                      <text:span text:style-name="nadrukvet">Nieuwe tekst</text:span>
                    </text:p>
                    <text:list text:style-name="id1-3-2-2-1-14-1-3-1-2-2">
                      <text:list-item text:style-override="id1-3-2-2-1-14-1-3-1-2-2-1">
                        <text:number>-</text:number>
                        <text:p text:style-name="table_al">verhuurder: partij die een woonruimte in gebruik geeft aan een woningzoekende en daarvoor een huurprijs ontvangt. Verhuurders omvatten woningcorporaties en particuliere verhuurders;</text:p>
                      </text:list-item>
                      <text:list-item text:style-override="id1-3-2-2-1-14-1-3-1-2-2-2">
                        <text:number>-</text:number>
                        <text:p text:style-name="table_al">
                          <text:span text:style-name="nadrukvet">Verkoper: partij die een woonruimte verkoopt aan een woningzoekende en daarvoor een koopprijs ontvangt. Verkopers omvatten woningcorporaties en particuliere verkopers;</text:span>
                        </text:p>
                      </text:list-item>
                      <text:list-item text:style-override="id1-3-2-2-1-14-1-3-1-2-2-3">
                        <text:number>-</text:number>
                        <text:p text:style-name="table_al">wet: Huisvestingswet 2014;</text:p>
                      </text:list-item>
                    </text:list>
                  </table:table-cell>
                </table:table-row>
              </table:table>
              <text:p text:style-name="table_bottom"/>
            </text:section>
            <text:p text:style-name="al"/>
            <text:p text:style-name="al">Bij artikel 2 lid 1 wordt lid c toegevoegd:</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ext:list text:style-name="id1-3-2-2-1-17-1-3-1-2-2">
                      <text:list-item text:style-override="id1-3-2-2-1-17-1-3-1-2-2-1">
                        <text:number>c.</text:number>
                        <text:p text:style-name="table_al">betaalbare koopwoningen.</text:p>
                      </text:list-item>
                    </text:list>
                  </table:table-cell>
                </table:table-row>
              </table:table>
              <text:p text:style-name="table_bottom"/>
            </text:section>
            <text:p text:style-name="al"/>
            <text:p text:style-name="al">Bij artikel 2 wordt een nieuw lid 3 toegevoegd, de leden 3 en 4 worden hernummerd naar 4 en 5:</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ext:list text:style-name="id1-3-2-2-1-20-1-3-1-2-2">
                      <text:list-item text:style-override="id1-3-2-2-1-20-1-3-1-2-2-1">
                        <text:number>3.</text:number>
                        <text:p text:style-name="table_al">Voor betaalbare koopwoningen is uitsluitend hoofdstuk 2, artikel 13 lid 3, artikel 15 en artikel 45 van deze verordening van toepassing.</text:p>
                      </text:list-item>
                    </text:list>
                  </table:table-cell>
                </table:table-row>
              </table:table>
              <text:p text:style-name="table_bottom"/>
            </text:section>
            <text:p text:style-name="al"/>
            <text:p text:style-name="al">Artikel 4, eerste lid, wordt als volgt gewijzigd:</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Bestaande tekst</text:span>
                    </text:p>
                    <text:list text:style-name="id1-3-2-2-1-23-1-3-1-1-2">
                      <text:list-item text:style-override="id1-3-2-2-1-23-1-3-1-1-2-1">
                        <text:number>e.</text:number>
                        <text:p text:style-name="table_al">een verklaring van de verhuurder waaruit blijkt, dat deze bereid is de woonruimte aan de woningzoekende te verhuren;</text:p>
                      </text:list-item>
                      <text:list-item text:style-override="id1-3-2-2-1-23-1-3-1-1-2-2">
                        <text:number>f.</text:number>
                        <text:p text:style-name="table_al">adres, naam van de verhuurder en huurprijs van de te betrekken woonruimte;</text:p>
                      </text:list-item>
                      <text:list-item text:style-override="id1-3-2-2-1-23-1-3-1-1-2-3">
                        <text:number>g.</text:number>
                        <text:p text:style-name="table_al">datum van ingang van de huurovereenkomst;</text:p>
                      </text:list-item>
                    </text:list>
                  </table:table-cell>
                  <table:table-cell table:style-name="cell_frame_all" table:number-rows-spanned="1" table:number-columns-spanned="1">
                    <text:p text:style-name="table_al">
                      <text:span text:style-name="nadrukvet">Nieuwe tekst</text:span>
                    </text:p>
                    <text:list text:style-name="id1-3-2-2-1-23-1-3-1-2-2">
                      <text:list-item text:style-override="id1-3-2-2-1-23-1-3-1-2-2-1">
                        <text:number>e.</text:number>
                        <text:p text:style-name="table_al">een verklaring van de verhuurder waaruit blijkt, dat deze bereid is de woonruimte aan de woningzoekende te verhuren, <text:span text:style-name="nadrukvet">of een kopie van de koopovereenkomst;</text:span></text:p>
                      </text:list-item>
                      <text:list-item text:style-override="id1-3-2-2-1-23-1-3-1-2-2-2">
                        <text:number>f.</text:number>
                        <text:p text:style-name="table_al">adres, naam van de verhuurder en huurprijs van de te betrekken woonruimte<text:span text:style-name="nadrukvet">, óf adres, naam van de verkoper en de verkoop-/aankoopprijs van de te betrekken woonruimte</text:span>;</text:p>
                      </text:list-item>
                      <text:list-item text:style-override="id1-3-2-2-1-23-1-3-1-2-2-3">
                        <text:number>g.</text:number>
                        <text:p text:style-name="table_al">datum van ingang van de huurovereenkomst<text:span text:style-name="nadrukvet">, of datum voorgenomen of verwachte inschrijving in de openbare registers van de akte van levering van de woonruimte aan de nieuwe eigenaar</text:span>;</text:p>
                      </text:list-item>
                    </text:list>
                  </table:table-cell>
                </table:table-row>
              </table:table>
              <text:p text:style-name="table_bottom"/>
            </text:section>
            <text:p text:style-name="al"/>
            <text:p text:style-name="al">Artikel 5 wordt als volgt gewijzigd: </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Bestaande tekst</text:span>
                    </text:p>
                    <text:list text:style-name="id1-3-2-2-1-26-1-3-1-1-2">
                      <text:list-item text:style-override="id1-3-2-2-1-26-1-3-1-1-2-1">
                        <text:number>1.</text:number>
                        <text:p text:style-name="table_al">De verhuurder maakt het aanbod van de in artikel 2 aangewezen woonruimte in ieder geval bekend door publicatie op een openbaar toegankelijk (digitaal) medium, voor zover deze woonruimte niet direct wordt toegewezen aan woningzoekenden als bedoeld in artikel 9 onder A, artikel 10, tweede lid, en artikel 17. </text:p>
                      </text:list-item>
                      <text:list-item text:style-override="id1-3-2-2-1-26-1-3-1-1-2-2">
                        <text:number>2.</text:number>
                        <text:p text:style-name="table_al">De bekendmaking bevat in ieder geval:</text:p>
                        <text:list text:style-name="id1-3-2-2-1-26-1-3-1-1-2-2-3">
                          <text:list-item text:style-override="id1-3-2-2-1-26-1-3-1-1-2-2-3-1">
                            <text:number>a.</text:number>
                            <text:p text:style-name="table_al">het adres en de huurprijs van de woonruimte;</text:p>
                          </text:list-item>
                          <text:list-item text:style-override="id1-3-2-2-1-26-1-3-1-1-2-2-3-2">
                            <text:number>b.</text:number>
                            <text:p text:style-name="table_al">een goede omschrijving van de woning en woonomgeving</text:p>
                          </text:list-item>
                          <text:list-item text:style-override="id1-3-2-2-1-26-1-3-1-1-2-2-3-3">
                            <text:number>c.</text:number>
                            <text:p text:style-name="table_al">de mededeling dat een huishouden de woonruimte alleen voor bewoning in gebruik mag nemen als daarvoor een huisvestingsvergunning is verleend;</text:p>
                          </text:list-item>
                          <text:list-item text:style-override="id1-3-2-2-1-26-1-3-1-1-2-2-3-4">
                            <text:number>d.</text:number>
                            <text:p text:style-name="table_al">indien van toepassing, de criteria en regels voor voorrang bij het verlenen van de benodigde huisvestingsvergunning.</text:p>
                          </text:list-item>
                        </text:list>
                      </text:list-item>
                    </text:list>
                  </table:table-cell>
                  <table:table-cell table:style-name="cell_frame_all" table:number-rows-spanned="1" table:number-columns-spanned="1">
                    <text:p text:style-name="table_al">
                      <text:span text:style-name="nadrukvet">Nieuwe tekst</text:span>
                    </text:p>
                    <text:list text:style-name="id1-3-2-2-1-26-1-3-1-2-2">
                      <text:list-item text:style-override="id1-3-2-2-1-26-1-3-1-2-2-1">
                        <text:number>1.</text:number>
                        <text:p text:style-name="table_al"> De verhuurder <text:span text:style-name="nadrukvet">of verkoper</text:span> maakt het aanbod van de in artikel 2 aangewezen woonruimte in ieder geval bekend door publicatie op een openbaar toegankelijk (digitaal) medium, voor zover deze woonruimte niet direct wordt toegewezen aan woningzoekenden als bedoeld in artikel 9 onder A, artikel 10, tweede lid, en artikel 17. <text:span text:style-name="nadrukvet">Bij verkoop kunnen aanvullende afspraken over de wijze van aanbieden vastgelegd in de anterieure overeenkomst.</text:span></text:p>
                      </text:list-item>
                      <text:list-item text:style-override="id1-3-2-2-1-26-1-3-1-2-2-2">
                        <text:number>2.</text:number>
                        <text:p text:style-name="table_al">De bekendmaking bevat in ieder geval:</text:p>
                        <text:list text:style-name="id1-3-2-2-1-26-1-3-1-2-2-2-3">
                          <text:list-item text:style-override="id1-3-2-2-1-26-1-3-1-2-2-2-3-1">
                            <text:number>a.</text:number>
                            <text:p text:style-name="table_al">het adres en de huur<text:span text:style-name="nadrukvet">-/koop</text:span>prijs van de woonruimte;</text:p>
                          </text:list-item>
                          <text:list-item text:style-override="id1-3-2-2-1-26-1-3-1-2-2-2-3-2">
                            <text:number>b.</text:number>
                            <text:p text:style-name="table_al">een goede omschrijving van de woning en woonomgeving</text:p>
                          </text:list-item>
                          <text:list-item text:style-override="id1-3-2-2-1-26-1-3-1-2-2-2-3-3">
                            <text:number>c.</text:number>
                            <text:p text:style-name="table_al">de mededeling dat een huishouden de woonruimte alleen voor bewoning in gebruik mag nemen als daarvoor een huisvestingsvergunning is verleend;</text:p>
                          </text:list-item>
                          <text:list-item text:style-override="id1-3-2-2-1-26-1-3-1-2-2-2-3-4">
                            <text:number>d.</text:number>
                            <text:p text:style-name="table_al">indien van toepassing, de criteria en regels voor voorrang bij het verlenen van de benodigde huisvestingsvergunning.</text:p>
                          </text:list-item>
                        </text:list>
                      </text:list-item>
                    </text:list>
                  </table:table-cell>
                </table:table-row>
              </table:table>
              <text:p text:style-name="table_bottom"/>
            </text:section>
            <text:p text:style-name="al"/>
            <text:p text:style-name="al">Artikel 6 wordt als volgt gewijzigd:</text:p>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Bestaande tekst</text:span>
                    </text:p>
                    <text:list text:style-name="id1-3-2-2-1-29-1-3-1-1-2">
                      <text:list-item text:style-override="id1-3-2-2-1-29-1-3-1-1-2-1">
                        <text:number>4.</text:number>
                        <text:p text:style-name="table_al">Verhuurders niet zijnde woningcorporaties motiveren op verzoek van een woningzoekende de toewijzing van de woonruimte waarop de betreffende woningzoekende heeft gereageerd.</text:p>
                      </text:list-item>
                      <text:list-item text:style-override="id1-3-2-2-1-29-1-3-1-1-2-2">
                        <text:number>5.</text:number>
                        <text:p text:style-name="table_al">Verhuurders verantwoorden hun toewijzingen aan het college indien zij hiertoe van het college een verzoek ontvangen.</text:p>
                      </text:list-item>
                    </text:list>
                  </table:table-cell>
                  <table:table-cell table:style-name="cell_frame_all" table:number-rows-spanned="1" table:number-columns-spanned="1">
                    <text:p text:style-name="table_al">
                      <text:span text:style-name="nadrukvet">Nieuwe tekst</text:span>
                    </text:p>
                    <text:list text:style-name="id1-3-2-2-1-29-1-3-1-2-2">
                      <text:list-item text:style-override="id1-3-2-2-1-29-1-3-1-2-2-1">
                        <text:number>4.</text:number>
                        <text:p text:style-name="table_al">Verhuurders niet zijnde woningcorporaties <text:span text:style-name="nadrukvet">en verkopers</text:span> motiveren op verzoek van een woningzoekende de toewijzing van de woonruimte waarop de betreffende woningzoekende heeft gereageerd.</text:p>
                      </text:list-item>
                      <text:list-item text:style-override="id1-3-2-2-1-29-1-3-1-2-2-2">
                        <text:number>5.</text:number>
                        <text:p text:style-name="table_al"> Verhuurders <text:span text:style-name="nadrukvet">en verkopers</text:span> verantwoorden hun toewijzingen aan het college indien zij hiertoe van het college een verzoek ontvangen.</text:p>
                      </text:list-item>
                    </text:list>
                  </table:table-cell>
                </table:table-row>
              </table:table>
              <text:p text:style-name="table_bottom"/>
            </text:section>
            <text:p text:style-name="al"/>
            <text:p text:style-name="al">Bij artikel 13 wordt een derde lid toegevoegd. De leden 3, 4 en 5 worden hernummerd naar 4, 5 en 6:</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ext:list text:style-name="id1-3-2-2-1-32-1-3-1-2-2">
                      <text:list-item text:style-override="id1-3-2-2-1-32-1-3-1-2-2-1">
                        <text:number>3.</text:number>
                        <text:p text:style-name="table_al">Bij het verlenen van een huisvestingsvergunning voor betaalbare koopwoningen, wordt voorrang gegeven aan woningzoekenden met een huishoudinkomen van 1,0 tot 1,6 maal de inkomensgrens als bedoeld in artikel 1 van de Woningwet (DAEB-norm).</text:p>
                      </text:list-item>
                    </text:list>
                  </table:table-cell>
                </table:table-row>
              </table:table>
              <text:p text:style-name="table_bottom"/>
            </text:section>
            <text:p text:style-name="al"/>
            <text:p text:style-name="al">Bij artikel 15 wordt als volgt gewijzigd:</text:p>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
                      <text:span text:style-name="nadrukvet">Bestaande tekst</text:span>
                    </text:p>
                    <text:list text:style-name="id1-3-2-2-1-35-1-3-1-1-2">
                      <text:list-item text:style-override="id1-3-2-2-1-35-1-3-1-1-2-1">
                        <text:number>1.</text:number>
                        <text:p text:style-name="table_al">Verhuurders kunnen maximaal 25% van het aanbod van de in artikel 2, eerste lid, sub a, aangewezen woonruimten met voorrang toewijzen aan woningzoekenden die economisch of maatschappelijk gebonden zijn aan de gemeente. </text:p>
                      </text:list-item>
                      <text:list-item text:style-override="id1-3-2-2-1-35-1-3-1-1-2-2">
                        <text:number>2.</text:number>
                        <text:p text:style-name="table_al">Verhuurders kunnen maximaal 25% van het aanbod van de in artikel 2, eerste lid, sub b, aangewezen woonruimten met voorrang toewijzen aan woningzoekenden die economisch of maatschappelijk gebonden zijn aan de gemeente. Hierbij krijgen woningzoekenden die een sociale huurwoning achterlaten voorrang.</text:p>
                      </text:list-item>
                    </text:list>
                  </table:table-cell>
                  <table:table-cell table:style-name="cell_frame_all" table:number-rows-spanned="1" table:number-columns-spanned="1">
                    <text:p text:style-name="table_al">
                      <text:span text:style-name="nadrukvet">Nieuwe tekst</text:span>
                    </text:p>
                    <text:list text:style-name="id1-3-2-2-1-35-1-3-1-2-2">
                      <text:list-item text:style-override="id1-3-2-2-1-35-1-3-1-2-2-1">
                        <text:number>1.</text:number>
                        <text:p text:style-name="table_al">Verhuurders kunnen maximaal <text:span text:style-name="nadrukvet">50%</text:span> van het aanbod van de in artikel 2, eerste lid, sub a, aangewezen woonruimten met voorrang toewijzen aan woningzoekenden die economisch of maatschappelijk gebonden zijn aan de gemeente.</text:p>
                      </text:list-item>
                      <text:list-item text:style-override="id1-3-2-2-1-35-1-3-1-2-2-2">
                        <text:number>2.</text:number>
                        <text:p text:style-name="table_al">Verhuurders kunnen maximaal <text:span text:style-name="nadrukvet">50%</text:span> van het aanbod van de in artikel 2, eerste lid, sub b, aangewezen woonruimten met voorrang toewijzen aan woningzoekenden die economisch of maatschappelijk gebonden zijn aan de gemeente. Hierbij krijgen woningzoekenden die een sociale huurwoning achterlaten voorrang.</text:p>
                      </text:list-item>
                      <text:list-item text:style-override="id1-3-2-2-1-35-1-3-1-2-2-3">
                        <text:number>3.</text:number>
                        <text:p text:style-name="table_al">
                          <text:span text:style-name="nadrukvet">Verkopers kunnen maximaal 50% van het aanbod van de in artikel 2, eerste lid, sub c, aangewezen woonruimten met voorrang toewijzen aan woningzoekenden die economisch of maatschappelijk gebonden zijn aan de gemeente. Over de verkoopprocedure kunnen aanvullende afspraken gemaakt worden in de anterieure overeenkomst</text:span>.</text:p>
                      </text:list-item>
                    </text:list>
                  </table:table-cell>
                </table:table-row>
              </table:table>
              <text:p text:style-name="table_bottom"/>
            </text:section>
            <text:p text:style-name="al"/>
            <text:p text:style-name="al">Bij artikel 16 wordt een zevende lid toegevoegd:</text:p>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ext:list text:style-name="id1-3-2-2-1-39-1-3-1-2-2">
                      <text:list-item text:style-override="id1-3-2-2-1-39-1-3-1-2-2-1">
                        <text:number>7.</text:number>
                        <text:p text:style-name="table_al">Als op grond van deze verordening bij betaalbare koopwoningen meer woningzoekenden in aanmerking komen voor een huisvestingsvergunning, wordt – met in achtneming van artikel 13, derde lid en artikel 15, derde lid de volgorde van toewijzing bepaald op basis van loting.</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dat de wijziging van de Huisvestingswet (toevoegen nieuwbouw betaalbare koopwoningen en verhoging maximale percentage lokale binding) in werking treedt. </text:p>
          </text:section>
        </text:section>
        <text:section text:name="regeling-sluiting_id1-3-2-3" text:style-name="regeling-sluiting">
          <text:section text:name="ondertekening_id1-3-2-3-1">
            <text:p><text:span text:style-name="functie">Aldus vastgesteld in de openbare raadsvergadering van 31 mei 2023,</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03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Huisvesting | Organisatie en beleid</meta:user-defined>
    <meta:user-defined meta:name="DC.source">Onbekend</meta:user-defined>
    <meta:user-defined meta:name="DCTERMS.alternative">Huisvestingsverordening Gemeente Waddinxveen 2023</meta:user-defined>
    <dc:language>nl</dc:language>
    <meta:user-defined meta:name="OVERHEIDop.locatietype/OVERHEIDop.gebiedsmarkering">Gemeente</meta:user-defined>
    <meta:user-defined meta:name="DC.title">Huisvestingsverordening gemeente Waddinxveen 2023</meta:user-defined>
    <meta:user-defined meta:name="DCTERMS.W3CDTF/DCTERMS.available">2024-01-04</meta:user-defined>
    <meta:user-defined meta:name="DCTERMS.W3CDTF/OVERHEIDop.jaargang">2024</meta:user-defined>
    <meta:user-defined meta:name="OVERHEIDop.publicationIssue">9038</meta:user-defined>
    <meta:user-defined meta:name="OVERHEIDop.betreftRegeling">CVDR698041_2</meta:user-defined>
    <meta:user-defined meta:name="xs:date/OVERHEIDop.startdatum">2024-01-05</meta:user-defined>
    <meta:user-defined meta:name="OVERHEIDop.GmbID/DC.identifier">gmb-2024-9038</meta:user-defined>
    <meta:user-defined meta:name="OVERHEIDop.versieInformatie"/>
  </office:meta>
</office:document-meta>
</file>