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er Grachtstraat 40D, 6211BG Maastricht. Kennisgeving nieuwe aanvraag omgevingsvergunning, het plaatsen van een dakvenster op z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902</text:p>
            <text:p text:style-name="common-al">
            <text:span text:style-name="nadrukvet">Maastrichter Grachtstraat 40D, 6211BG Maastricht</text:span>
          </text:p>
            <text:p text:style-name="common-al">
            <text:span text:style-name="nadrukvet">het plaatsen van een dakvenster op zolder</text:span>
          </text:p>
            <text:p text:style-name="common-al"/>
            <text:p text:style-name="common-al">
            <text:span text:style-name="nadrukvet">Datum ontvangst aanvraag:</text:span> 23 februar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036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36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36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0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aastrichter Grachtstraat 40D, 6211BG Maastricht. Kennisgeving nieuwe aanvraag omgevingsvergunning, het plaatsen van een dakvenster op zolder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361</meta:user-defined>
    <meta:user-defined meta:name="OVERHEIDop.GmbID/DC.identifier">gmb-2024-90361</meta:user-defined>
    <meta:user-defined meta:name="OVERHEIDop.versieInformatie"/>
  </office:meta>
</office:document-meta>
</file>