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Knooperf de Veldboer 7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ngeveen, Knooperf de Veldboer 7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29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03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14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aanvraag omgevingsvergunning - Langeveen, Knooperf de Veldboer 7: uitbreiden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9036</meta:user-defined>
    <meta:user-defined meta:name="OVERHEIDop.GmbID/DC.identifier">gmb-2024-9036</meta:user-defined>
    <meta:user-defined meta:name="OVERHEIDop.versieInformatie"/>
  </office:meta>
</office:document-meta>
</file>