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4, 1214 KL Hilversum, Verzoeklocatie 2024022300764 (plaatsen zonnepanelen); CLZ-00009063; 23-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24, 1214 KL Hilversum, Verzoeklocatie 2024022300764 (plaatsen zonnepanelen); CLZ-00009063; 23-02-2024; Status: Aanvraag ontvangen, gemeente Hilversum</text:p>
            <text:p text:style-name="common-al">
            
          </text:p>
            <text:p text:style-name="common-al">Datum indiening aanvraag: 2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3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lzenlaan 24, 1214 KL Hilversum, Verzoeklocatie 2024022300764 (plaatsen zonnepanelen); CLZ-00009063; 23-02-2024; Status: Aanvraag ontvangen, gemeente Hilversum</meta:user-defined>
    <meta:user-defined meta:name="DCTERMS.W3CDTF/DCTERMS.available">2024-02-28</meta:user-defined>
    <meta:user-defined meta:name="DCTERMS.W3CDTF/OVERHEIDop.jaargang">2024</meta:user-defined>
    <meta:user-defined meta:name="OVERHEIDop.publicationIssue">90359</meta:user-defined>
    <meta:user-defined meta:name="OVERHEIDop.GmbID/DC.identifier">gmb-2024-90359</meta:user-defined>
    <meta:user-defined meta:name="OVERHEIDop.versieInformatie"/>
  </office:meta>
</office:document-meta>
</file>