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naast de woning aan de Master Jansenstrjitte 8, 9022 AN Mantgum (OV-2024-0011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 naast de woning aan de Master Jansenstrjitte 8, 9022 AN Mantgum. Bij ons geregistreerd onder kenmerk: OV-2024-0011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2-2024. De gemeente Leeuwarden neemt daarover waarschijnlijk voor 2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c026819-1230-492b-8fa2-248719ac854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3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35</meta:user-defined>
    <dc:language>nl</dc:language>
    <meta:user-defined meta:name="OVERHEIDop.locatietype/OVERHEIDop.gebiedsmarkering">Punt</meta:user-defined>
    <meta:user-defined meta:name="DC.title">Aanvraag omgevingsvergunning voor het bouwen van een schuur naast de woning aan de Master Jansenstrjitte 8, 9022 AN Mantgum (OV-2024-001135)</meta:user-defined>
    <meta:user-defined meta:name="DCTERMS.W3CDTF/DCTERMS.available">2024-02-27</meta:user-defined>
    <meta:user-defined meta:name="DCTERMS.W3CDTF/OVERHEIDop.jaargang">2024</meta:user-defined>
    <meta:user-defined meta:name="OVERHEIDop.publicationIssue">90351</meta:user-defined>
    <meta:user-defined meta:name="OVERHEIDop.GmbID/DC.identifier">gmb-2024-90351</meta:user-defined>
    <meta:user-defined meta:name="OVERHEIDop.versieInformatie"/>
  </office:meta>
</office:document-meta>
</file>