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Barrahûs fase1, kavel 2 Middelsee in Leeuwarden (OV-2024-00113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Barrahûs fase1, kavel 2 Middelsee in Leeuwarden. Bij ons geregistreerd onder kenmerk: OV-2024-00113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2-2024. De gemeente Leeuwarden neemt daarover waarschijnlijk voor 19-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3100d842-ca91-4bf5-8eb9-687db4c3f7b8</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035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5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5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134</meta:user-defined>
    <dc:language>nl</dc:language>
    <meta:user-defined meta:name="OVERHEIDop.locatietype/OVERHEIDop.gebiedsmarkering">Vlak</meta:user-defined>
    <meta:user-defined meta:name="DC.title">Aanvraag omgevingsvergunning voor het bouwen van een nieuwe woning aan de Barrahûs fase1, kavel 2 Middelsee in Leeuwarden (OV-2024-001134)</meta:user-defined>
    <meta:user-defined meta:name="DCTERMS.W3CDTF/DCTERMS.available">2024-02-27</meta:user-defined>
    <meta:user-defined meta:name="DCTERMS.W3CDTF/OVERHEIDop.jaargang">2024</meta:user-defined>
    <meta:user-defined meta:name="OVERHEIDop.publicationIssue">90350</meta:user-defined>
    <meta:user-defined meta:name="OVERHEIDop.GmbID/DC.identifier">gmb-2024-90350</meta:user-defined>
    <meta:user-defined meta:name="OVERHEIDop.versieInformatie"/>
  </office:meta>
</office:document-meta>
</file>