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outen schutting aan de Robinsonstraat 71, 8923 AL Leeuwarden (OV-2024-0011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houten schutting aan de Robinsonstraat 71, 8923 AL Leeuwarden. Bij ons geregistreerd onder kenmerk: OV-2024-0011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2-2024. De gemeente Leeuwarden neemt daarover waarschijnlijk voor 19-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55160af9-7ee5-4161-b17e-d8c0e1c3bae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034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4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133</meta:user-defined>
    <dc:language>nl</dc:language>
    <meta:user-defined meta:name="OVERHEIDop.locatietype/OVERHEIDop.gebiedsmarkering">Punt</meta:user-defined>
    <meta:user-defined meta:name="DC.title">Aanvraag omgevingsvergunning voor het plaatsen van een houten schutting aan de Robinsonstraat 71, 8923 AL Leeuwarden (OV-2024-001133)</meta:user-defined>
    <meta:user-defined meta:name="DCTERMS.W3CDTF/DCTERMS.available">2024-02-27</meta:user-defined>
    <meta:user-defined meta:name="DCTERMS.W3CDTF/OVERHEIDop.jaargang">2024</meta:user-defined>
    <meta:user-defined meta:name="OVERHEIDop.publicationIssue">90349</meta:user-defined>
    <meta:user-defined meta:name="OVERHEIDop.GmbID/DC.identifier">gmb-2024-90349</meta:user-defined>
    <meta:user-defined meta:name="OVERHEIDop.versieInformatie"/>
  </office:meta>
</office:document-meta>
</file>