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gevels aan de Neptunusweg 2a, 8938 AA Leeuwarden (OV-2024-0009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aande gevels aan de Neptunusweg 2a, 8938 AA Leeuwarden. Bij ons geregistreerd onder kenmerk: OV-2024-0009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4. De gemeente Leeuwarden neemt daarover waarschijnlijk voor 0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deea211-d4e8-4357-9ece-b2274dec1eb5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34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09</meta:user-defined>
    <dc:language>nl</dc:language>
    <meta:user-defined meta:name="OVERHEIDop.locatietype/OVERHEIDop.gebiedsmarkering">Punt</meta:user-defined>
    <meta:user-defined meta:name="DC.title">Aanvraag omgevingsvergunning voor het wijzigen van de bestaande gevels aan de Neptunusweg 2a, 8938 AA Leeuwarden (OV-2024-000909)</meta:user-defined>
    <meta:user-defined meta:name="DCTERMS.W3CDTF/DCTERMS.available">2024-02-27</meta:user-defined>
    <meta:user-defined meta:name="DCTERMS.W3CDTF/OVERHEIDop.jaargang">2024</meta:user-defined>
    <meta:user-defined meta:name="OVERHEIDop.publicationIssue">90344</meta:user-defined>
    <meta:user-defined meta:name="OVERHEIDop.GmbID/DC.identifier">gmb-2024-90344</meta:user-defined>
    <meta:user-defined meta:name="OVERHEIDop.versieInformatie"/>
  </office:meta>
</office:document-meta>
</file>