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3984105-c659-4c61-bbda-937f9e7c8a1a.png" manifest:media-type="image/x-eps"/>
  <manifest:file-entry manifest:full-path="Pictures/afb1ibddd0b13-9a13-46d8-854a-ce06d9f6db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27 Jonkvrouw Sanderij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0727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aart</text:span><text:span text:style-name="nadrukvet"> 2024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text:span>
            <text:span text:style-name="nadrukvet">-west, GWC</text:span>
          </text:p>
            <text:p text:style-name="common-al">
            <text:span text:style-name="nadrukvet">Jonkvrouw </text:span>
            <text:span text:style-name="nadrukvet">Sanderijndreef (</text:span>ter hoogte van huisnummer 29; wegvak tussen de Prins Lanseloetdreef en de Reinout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69-1" text:style-name="plaatje">
              <text:p text:style-name="illustratie_id1-3-2-2-1-69-1-1"><draw:frame draw:style-name="illustratie_id1-3-2-2-1-69-1-1" text:anchor-type="paragraph" svg:width="20mm" svg:height="39.6mm"><draw:image xlink:href="Pictures/NewBitmapImageia3984105-c659-4c61-bbda-937f9e7c8a1a.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3-1" text:style-name="plaatje">
              <text:p text:style-name="illustratie_id1-3-2-2-1-73-1-1"><draw:frame draw:style-name="illustratie_id1-3-2-2-1-73-1-1" text:anchor-type="paragraph" svg:width="150mm" svg:height="190.5mm"><draw:image xlink:href="Pictures/afb1ibddd0b13-9a13-46d8-854a-ce06d9f6dbe8.png" xlink:type="simple"/></draw:frame></text:p>
            </text:section></draw:text-box></draw:frame>
          </text:p>
            <text:p text:style-name="common-al"/>
            <text:p text:style-name="common-al">Utrecht, 27 febr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text:span><text:span text:style-name="nadrukvet">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3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onkvrouw Sanderijndreef (ter hoogte van huisnummer 29; wegvak tussen de Prins Lanseloetdreef en de Reinout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2707</meta:user-defined>
    <meta:user-defined meta:name="OVERHEIDop.verkeersbordcode">E8c</meta:user-defined>
    <dc:language>nl</dc:language>
    <meta:user-defined meta:name="OVERHEIDop.locatietype/OVERHEIDop.gebiedsmarkering">Punt</meta:user-defined>
    <meta:user-defined meta:name="DC.title">2024-02-27 Jonkvrouw Sanderijndreef, Overvecht, Elektrische oplaadpaal, Verkeersmaatregelen Gemeente Utrecht</meta:user-defined>
    <meta:user-defined meta:name="DCTERMS.W3CDTF/DCTERMS.available">2024-02-29</meta:user-defined>
    <meta:user-defined meta:name="DCTERMS.W3CDTF/OVERHEIDop.jaargang">2024</meta:user-defined>
    <meta:user-defined meta:name="OVERHEIDop.publicationIssue">90342</meta:user-defined>
    <meta:user-defined meta:name="OVERHEIDop.GmbID/DC.identifier">gmb-2024-90342</meta:user-defined>
    <meta:user-defined meta:name="OVERHEIDop.versieInformatie"/>
  </office:meta>
</office:document-meta>
</file>