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Nadere regels subsidies Goede Ideeënfonds gemeente Alphen-Cha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DE GEMEENTE ALPHEN-CHAAM;</text:span> </text:p>
            <text:p text:style-name="al"/>
            <text:p text:style-name="al">gelet op het bepaalde in:</text:p>
            <text:p text:style-name="al"/>
            <text:list text:style-name="id1-3-2-2-1-5">
              <text:list-item text:style-override="id1-3-2-2-1-5-1">
                <text:number>1.</text:number>
                <text:p text:style-name="al">de Gemeentewet;</text:p>
              </text:list-item>
              <text:list-item text:style-override="id1-3-2-2-1-5-2">
                <text:number>2.</text:number>
                <text:p text:style-name="al">de Algemene wet bestuursrecht;</text:p>
              </text:list-item>
              <text:list-item text:style-override="id1-3-2-2-1-5-3">
                <text:number>3.</text:number>
                <text:p text:style-name="al">de Algemene subsidieverordening gemeente Alphen-Chaam 2017;</text:p>
              </text:list-item>
              <text:list-item text:style-override="id1-3-2-2-1-5-4">
                <text:number>4.</text:number>
                <text:p text:style-name="al">de Nadere regels subsidies Goede Ideeënfonds gemeente Alphen-Chaam 2021;</text:p>
              </text:list-item>
            </text:list>
            <text:p text:style-name="al">overwegende dat:</text:p>
            <text:list text:style-name="id1-3-2-2-1-7">
              <text:list-item text:style-override="id1-3-2-2-1-7-1">
                <text:number>1.</text:number>
                <text:p text:style-name="al">het college bij besluit van 21 december 2021 de Nadere regels subsidies Goede Ideeënfonds gemeente Alphen-Chaam 2021 heeft vastgesteld;</text:p>
              </text:list-item>
              <text:list-item text:style-override="id1-3-2-2-1-7-2">
                <text:number>2.</text:number>
                <text:p text:style-name="al">dat daarbij is bepaald dat die nadere regels lopen tot en met 28 februari 2023;</text:p>
              </text:list-item>
              <text:list-item text:style-override="id1-3-2-2-1-7-3">
                <text:number>3.</text:number>
                <text:p text:style-name="al">dat het college bij besluit van 28 februari 2023 heeft besloten diverse subsidieplafondperiodes toe te voegen, waarbij de laatste subsidieplafondperiode loopt tot en met 29 februari 2024; </text:p>
              </text:list-item>
              <text:list-item text:style-override="id1-3-2-2-1-7-4">
                <text:number>4.</text:number>
                <text:p text:style-name="al">dat er ongewijzigde behoefte bestaat om eventueel resterend en aanvullend budget met betrekking tot activiteitensubsidies zoveel als mogelijk te benutten; </text:p>
              </text:list-item>
            </text:list>
            <text:p text:style-name="al">
            <text:span text:style-name="nadrukvet">b e s l u i t :</text:span>
          </text:p>
            <text:list text:style-name="id1-3-2-2-1-9">
              <text:list-item text:style-override="id1-3-2-2-1-9-1">
                <text:number>1.</text:number>
                <text:p text:style-name="al">vast te stellen de 2<text:span text:style-name="sup">de</text:span> wijziging van de “Nadere regels subsidies Goede Ideeënfonds gemeente Alphen-Chaam 2021”.</text:p>
              </text:list-item>
            </text:list>
            <text:p text:style-name="al">
            <text:span text:style-name="nadrukvet">
              <text:span text:style-name="nadrukondlijn">Artikel I</text:span>
            </text:span>
          </text:p>
            <text:p text:style-name="al">Artikel 8, eerste lid, aanhef en onder h, van de Nadere regels subsidies Goede Ideeënfonds gemeente Alphen-Chaam 2021, komt te luiden: </text:p>
            <text:list text:style-name="id1-3-2-2-1-12">
              <text:list-item text:style-override="id1-3-2-2-1-12-1">
                <text:number>h.</text:number>
                <text:p text:style-name="al">voor de periode van 1 december 2023 tot en met 31 december 2024: €.73.060,-.</text:p>
              </text:list-item>
              <text:list-item text:style-override="id1-3-2-2-1-12-2">
                <text:number/>
                <text:p text:style-name="al"/>
              </text:list-item>
            </text:list>
            <text:p text:style-name="al">
            <text:span text:style-name="nadrukvet">
              <text:span text:style-name="nadrukondlijn">Artikel II</text:span>
            </text:span>
          </text:p>
            <text:p text:style-name="al">Artikel 16 van de Nadere regels subsidies Goede Ideeënfonds gemeente Alphen-Chaam, komt te luiden:</text:p>
            <text:list text:style-name="id1-3-2-2-1-15">
              <text:list-item text:style-override="id1-3-2-2-1-15-1">
                <text:number>1.</text:number>
                <text:p text:style-name="al">Deze regeling treedt in werking op 17 januari 2022 en loopt tot en met 31 december 2024.</text:p>
              </text:list-item>
              <text:list-item text:style-override="id1-3-2-2-1-15-2">
                <text:number>2.</text:number>
                <text:p text:style-name="al">Het bepaalde in Hoofdstuk 3 van de Nadere regels subsidies Goede Ideeënfonds gemeente Alphen-Chaam 2021 loopt tot en met 28 februari 2023.</text:p>
              </text:list-item>
            </text:list>
            <text:p text:style-name="al">
            <text:span text:style-name="nadrukvet">
              <text:span text:style-name="nadrukondlijn">Artikel III</text:span>
            </text:span>
          </text:p>
            <text:p text:style-name="al">Dit besluit treedt in werking met ingang van de eerste dag na die van de bekendmaking ervan. </text:p>
            <text:p text:style-name="al"/>
            <text:p text:style-name="al">
            <text:span text:style-name="nadrukcur">Aldus vastgesteld in de vergadering van het college van de gemeente Alphen-Chaam op 20 februari 2024,</text:span>
          </text:p>
            <text:p text:style-name="al"/>
            <text:p text:style-name="al">,secretaris</text:p>
            <text:p text:style-name="al"/>
            <text:p text:style-name="al">,burgemeester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3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-Chaam</meta:user-defined>
    <meta:user-defined meta:name="OVERHEID.Gemeente/DCTERMS.publisher">Alphen-Chaam</meta:user-defined>
    <meta:user-defined meta:name="OVERHEID.TaxonomieBeleidsagendaDecentraal/OVERHEID.category">Financiën | Organisatie en beleid</meta:user-defined>
    <meta:user-defined meta:name="DC.source">Gemeentewet]|[1.0:c:BWBR0005416&amp;g=2023-01-01</meta:user-defined>
    <meta:user-defined meta:name="DC.source">Algemene wet bestuursrecht]|[1.0:c:BWBR0005537&amp;g=2021-12-21</meta:user-defined>
    <meta:user-defined meta:name="DC.source">Nadere regels subsidies Goede Ideeënfonds gemeente Alphen-Chaam 2021]|[https://lokaleregelgeving.overheid.nl/CVDR670928/2</meta:user-defined>
    <meta:user-defined meta:name="OVERHEIDop.referentienummer">1054840</meta:user-defined>
    <meta:user-defined meta:name="DCTERMS.alternative">Nadere regels subsidies Goede Ideeënfonds gemeente Alphen-Chaam 2021</meta:user-defined>
    <dc:language>nl</dc:language>
    <meta:user-defined meta:name="OVERHEIDop.locatietype/OVERHEIDop.gebiedsmarkering">Gemeente</meta:user-defined>
    <meta:user-defined meta:name="DC.title">2e wijziging van de Nadere regels subsidies Goede Ideeënfonds gemeente Alphen-Chaam 2021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41</meta:user-defined>
    <meta:user-defined meta:name="OVERHEIDop.betreftRegeling">CVDR716272_1</meta:user-defined>
    <meta:user-defined meta:name="xs:date/OVERHEIDop.startdatum">2024-02-28</meta:user-defined>
    <meta:user-defined meta:name="OVERHEIDop.GmbID/DC.identifier">gmb-2024-90341</meta:user-defined>
    <meta:user-defined meta:name="OVERHEIDop.versieInformatie"/>
  </office:meta>
</office:document-meta>
</file>