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2b09851-2c4b-43aa-af95-043ef0b18de8.png" manifest:media-type="image/x-eps"/>
  <manifest:file-entry manifest:full-path="Pictures/afb1icd84cb37-c4f7-4cc8-aaf1-3a77344776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27 Balderi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0725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aart</text:span><text:span text:style-name="nadrukvet"> 2024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disonstraat e.o.</text:span>
          </text:p>
            <text:p text:style-name="common-al"/>
            <text:p text:style-name="common-al">
            <text:span text:style-name="nadrukvet">Balderikstraat</text:span>
            <text:span text:style-name="nadrukvet"/>(ter hoogte van de zijkant van het Bisschopsplein 8, tegenover huisnummer 99; wegvak tussen St.-Bernulfstraat en de Balderikstraat 131, gezien d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e2b09851-2c4b-43aa-af95-043ef0b18de8.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50mm" svg:height="213mm"><draw:image xlink:href="Pictures/afb1icd84cb37-c4f7-4cc8-aaf1-3a77344776cc.png" xlink:type="simple"/></draw:frame></text:p>
            </text:section></draw:text-box></draw:frame>
          </text:p>
            <text:p text:style-name="common-al"/>
            <text:p text:style-name="common-al"/>
            <text:p text:style-name="common-al"/>
            <text:p text:style-name="common-al">Utrecht, 27 febr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text:span><text:span text:style-name="nadrukvet">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34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alderikstraat (ter hoogte van de zijkant van het Bisschopsplein 8, tegenover huisnummer 99; wegvak tussen St.-Bernulfstraat 70 en de Balderikstraat 131, gezien d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2593</meta:user-defined>
    <meta:user-defined meta:name="OVERHEIDop.verkeersbordcode">E8c</meta:user-defined>
    <dc:language>nl</dc:language>
    <meta:user-defined meta:name="OVERHEIDop.locatietype/OVERHEIDop.gebiedsmarkering">Punt</meta:user-defined>
    <meta:user-defined meta:name="DC.title">2024-02-27 Balderikstraat, Noordwest, Elektrische oplaadpaal, Verkeersmaatregelen Gemeente Utrecht</meta:user-defined>
    <meta:user-defined meta:name="DCTERMS.W3CDTF/DCTERMS.available">2024-02-29</meta:user-defined>
    <meta:user-defined meta:name="DCTERMS.W3CDTF/OVERHEIDop.jaargang">2024</meta:user-defined>
    <meta:user-defined meta:name="OVERHEIDop.publicationIssue">90340</meta:user-defined>
    <meta:user-defined meta:name="OVERHEIDop.GmbID/DC.identifier">gmb-2024-90340</meta:user-defined>
    <meta:user-defined meta:name="OVERHEIDop.versieInformatie"/>
  </office:meta>
</office:document-meta>
</file>