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Woningbouw Binnenweg-Rijksstraatweg Fase 2, Wi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9 februari 2024</text:span> ligt voor een periode van <text:span text:style-name="nadrukvet">zes weken</text:span> voor iedereen ter inzage het besluit over het wijzigingsplan Woningbouw Binnenweg-Rijksstraatweg Fase 2, Wilp (NL.IMRO.0285.08120-VS00). </text:p>
            <text:p text:style-name="common-al">Dit plan houdt in dat fase 2 van de woningbouwontwikkeling aan de Binnenweg-Rijksstraatweg in Wilp wordt mogelijk gemaakt. In 2022 is voor dit gebied een bestemmingsplan vastgesteld. Met het bestemmingsplan werd fase 1 van deze ontwikkeling bij recht mogelijk gemaakt. De ontwikkeling van fase 2 is in dit bestemmingsplan opgenomen onder een wijzigingsbevoegdheid. Met dit wijzigingsplan wordt hier uitvoering aan gegeven voor de realisatie van vijftien woningen. Het vastgestelde plan wijkt niet af van het eerder ter inzage gelegen ontwerpplan.</text:p>
            <text:p text:style-name="tussenkopcur">Informatie</text:p>
            <text:p text:style-name="common-al">Het wijzigingsplan en het achterliggende bestemmingsplan liggen ook ter inzage in het gemeentehuis. Heeft u vragen of wilt u de stukken daar inzien? Neem dan gerust contact op met Marike Jansman-Weghorst. Haar telefoonnummer is 0571-27 98 56. Bekijk de stukken op www.ruimtelijkeplannen.nl via de link links naast deze tekst of via de knop Details.</text:p>
            <text:p text:style-name="tussenkopcur">Beroep</text:p>
            <text:p text:style-name="common-al">Als belanghebbende kunt u binnen zes weken vanaf 1 maart 2024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tussenkopcur">Voorlopige voorziening</text:p>
            <text:p text:style-name="last-al">Als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28 februari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03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3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08120-VS00</meta:user-defined>
    <meta:user-defined meta:name="OVERHEIDop.Plansoort/OVERHEIDop.plansoort">bestemmings- of omgevingsplan</meta:user-defined>
    <meta:user-defined meta:name="OVERHEIDop.referentienummer">419010</meta:user-defined>
    <dc:language>nl</dc:language>
    <meta:user-defined meta:name="OVERHEIDop.locatietype/OVERHEIDop.gebiedsmarkering">Punt</meta:user-defined>
    <meta:user-defined meta:name="DC.title">Vastgesteld wijzigingsplan Woningbouw Binnenweg-Rijksstraatweg Fase 2, Wilp</meta:user-defined>
    <meta:user-defined meta:name="DCTERMS.W3CDTF/DCTERMS.available">2024-02-28</meta:user-defined>
    <meta:user-defined meta:name="DCTERMS.W3CDTF/OVERHEIDop.jaargang">2024</meta:user-defined>
    <meta:user-defined meta:name="OVERHEIDop.publicationIssue">90335</meta:user-defined>
    <meta:user-defined meta:name="OVERHEIDop.GmbID/DC.identifier">gmb-2024-90335</meta:user-defined>
    <meta:user-defined meta:name="OVERHEIDop.versieInformatie"/>
  </office:meta>
</office:document-meta>
</file>