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zorgvisie Voorst 2023-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Vanaf 29 februari 2024 ligt voor een periode van <text:span text:style-name="nadrukvet">zes weken</text:span> voor iedereen ter inzage de Woonzorgvisie Voorst 2023-2027. De gemeenteraad van de gemeente Voorst heeft deze structuurvisie vastgesteld op 29 januari 2024. </text:p>
            <text:p text:style-name="tussenkopcur">Informatie</text:p>
            <text:p text:style-name="al">In <text:a xlink:href="https://voorst.raadsinformatie.nl/modules/19/raadsvoorstellen/899847?parent_event=1130984" xlink:type="simple">deze link</text:a> vindt u de stukken over de Woonzorgvisie Voorst 2023-2027.</text:p>
            <text:p text:style-name="al">De Woonzorgvisie Voorst 2023-2027 ligt ook ter inzage in het gemeentehuis. Heeft u vragen of wilt u de stukken daar inzien? Neem dan gerust contact op met Kevin Stremmelaar (0571-27 93 54 of <text:a xlink:href="mailto:k.stremmelaar@voorst.nl" xlink:type="simple">k.stremmelaar@voorst.nl</text:a>) of Peter Krük (0571-27 92 99 of <text:a xlink:href="mailto:peter.k@voorst.nl" xlink:type="simple">peter.k@voorst.nl</text:a>). </text:p>
            <text:p text:style-name="tussenkopcur">Geen bezwaar of beroep mogelijk</text:p>
            <text:p text:style-name="al">U kunt geen bezwaar of beroep instellen tegen de vastgestelde woonzorgvis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8 februari 2024</text:span></text:p>
            <text:p><text:span text:style-name="functie">Jan Willem Wiggers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3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403441</meta:user-defined>
    <meta:user-defined meta:name="DCTERMS.alternative">Woonzorgvisie Voorst 2023-2027</meta:user-defined>
    <dc:language>nl</dc:language>
    <meta:user-defined meta:name="OVERHEIDop.locatietype/OVERHEIDop.gebiedsmarkering">Gemeente</meta:user-defined>
    <meta:user-defined meta:name="DC.title">Woonzorgvisie Voorst 2023-2027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34</meta:user-defined>
    <meta:user-defined meta:name="OVERHEIDop.GmbID/DC.identifier">gmb-2024-90334</meta:user-defined>
    <meta:user-defined meta:name="OVERHEIDop.versieInformatie"/>
  </office:meta>
</office:document-meta>
</file>