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90, Burgemeester J. Zijpweg 12B B01, 1606MK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Burgemeester J. Zijpweg 12B B01, 1606MK Venhuizen</text:span>
          </text:p>
            <text:p text:style-name="common-al">Het college van burgemeester en wethouders heeft de beslistermijn op de volgende aanvraag met zes weken verlengd:</text:p>
            <text:p text:style-name="common-al">Locatie: Burgemeester J. Zijpweg 12B B01, 1606MK Venhuizen</text:p>
            <text:p text:style-name="common-al">Voor: bouwen van een nieuwe schuurkas</text:p>
            <text:p text:style-name="common-al">Datum besluit: 24 febr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032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2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2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0</meta:user-defined>
    <meta:user-defined meta:name="DCTERMS.abstract">Betreft: Beschikking verlenging beslistermijn op locatie Burgemeester J. Zijpweg 12B B01, 1606MK Venhuizen</meta:user-defined>
    <dc:language>nl</dc:language>
    <meta:user-defined meta:name="OVERHEIDop.locatietype/OVERHEIDop.gebiedsmarkering">Punt</meta:user-defined>
    <meta:user-defined meta:name="DC.title">Kennisgeving termijnverlenging Z2023-00001490, Burgemeester J. Zijpweg 12B B01, 1606MK Venhuiz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327</meta:user-defined>
    <meta:user-defined meta:name="OVERHEIDop.GmbID/DC.identifier">gmb-2024-90327</meta:user-defined>
    <meta:user-defined meta:name="OVERHEIDop.versieInformatie"/>
  </office:meta>
</office:document-meta>
</file>