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en het aanleggen van een in-/uitrit tussen Doggersvaart 11A-A en 11B, [HDR00H04962]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H04962] Den Helder H 4962, oprichten van een woning en het aanleggen van een in-/uitrit tussen Doggersvaart 11A-A en 11B</text:p>
            <text:p text:style-name="common-al">Verzenddatum: 24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32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2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2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94</meta:user-defined>
    <meta:user-defined meta:name="DCTERMS.abstract">oprichten van een woning en het aanleggen van een in-/uitrit tussen Doggersvaart 11A-A en 11B</meta:user-defined>
    <dc:language>nl</dc:language>
    <meta:user-defined meta:name="OVERHEIDop.locatietype/OVERHEIDop.gebiedsmarkering">Punt</meta:user-defined>
    <meta:user-defined meta:name="DC.title">Gemeente Den Helder, verlenen omgevingsvergunning, oprichten van een woning en het aanleggen van een in-/uitrit tussen Doggersvaart 11A-A en 11B, [HDR00H04962] Den Helder</meta:user-defined>
    <meta:user-defined meta:name="DCTERMS.W3CDTF/DCTERMS.available">2024-03-08</meta:user-defined>
    <meta:user-defined meta:name="DCTERMS.W3CDTF/OVERHEIDop.jaargang">2024</meta:user-defined>
    <meta:user-defined meta:name="OVERHEIDop.publicationIssue">90326</meta:user-defined>
    <meta:user-defined meta:name="OVERHEIDop.GmbID/DC.identifier">gmb-2024-90326</meta:user-defined>
    <meta:user-defined meta:name="OVERHEIDop.versieInformatie"/>
  </office:meta>
</office:document-meta>
</file>