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ngelilleweg 31, 8484KG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6800 voor een Omgevingsvergunning op de locatie Langelilleweg 31, 8484KG Langelille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ngelilleweg 31, 8484KG Langelille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22</meta:user-defined>
    <meta:user-defined meta:name="OVERHEIDop.GmbID/DC.identifier">gmb-2024-90322</meta:user-defined>
    <meta:user-defined meta:name="OVERHEIDop.versieInformatie"/>
  </office:meta>
</office:document-meta>
</file>