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nabij Amalia van Solmsstraat, 1723 K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besloten om de wettelijke beslistermijn voor de aanvraag voor Weidepop / Kermis Noord-Scharwoude - handelen in strijd met regels r.o. met zaaknummer 743959 nabij de locatie Amalia van Solmsstraat, 1723 KN Noord-Scharwoude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03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3959</meta:user-defined>
    <dc:language>nl</dc:language>
    <meta:user-defined meta:name="OVERHEIDop.locatietype/OVERHEIDop.gebiedsmarkering">Punt</meta:user-defined>
    <meta:user-defined meta:name="DC.title">Kennisgeving verlengen beslistermijn aanvraag omgevingsvergunning, nabij Amalia van Solmsstraat, 1723 KN Noord-Scharwou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32</meta:user-defined>
    <meta:user-defined meta:name="OVERHEIDop.GmbID/DC.identifier">gmb-2024-9032</meta:user-defined>
    <meta:user-defined meta:name="OVERHEIDop.versieInformatie"/>
  </office:meta>
</office:document-meta>
</file>