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Kerkeweg 8, 8485JJ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4-00000313 voor een Evenementenvergunning op de locatie Kerkeweg 8, 8485JJ Munnekeburen. De vergunning is verleend. Het besluit betreft:</text:p>
            <text:p text:style-name="common-al">organisatie Honkyfest  29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31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Kerkeweg 8, 8485JJ Munnekebur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19</meta:user-defined>
    <meta:user-defined meta:name="OVERHEIDop.GmbID/DC.identifier">gmb-2024-90319</meta:user-defined>
    <meta:user-defined meta:name="OVERHEIDop.versieInformatie"/>
  </office:meta>
</office:document-meta>
</file>