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ieter Stuyvesantweg 62, 8479HJ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6624 voor een Omgevingsvergunning op de locatie Pieter Stuyvesantweg 62, 8479HJ Oldetrijne. De vergunning is verleend. Het besluit betreft:</text:p>
            <text:p text:style-name="common-al">de 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1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ieter Stuyvesantweg 62, 8479HJ Oldetrijne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15</meta:user-defined>
    <meta:user-defined meta:name="OVERHEIDop.GmbID/DC.identifier">gmb-2024-90315</meta:user-defined>
    <meta:user-defined meta:name="OVERHEIDop.versieInformatie"/>
  </office:meta>
</office:document-meta>
</file>