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Spoorlaan 1, 8471JP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4 een besluit genomen op de aanvraag met zaaknummer Z2023-00006175 voor een Omgevingsvergunning op de locatie Spoorlaan 1, 8471JP Wolvega. De vergunning is verleend. Het besluit betreft:</text:p>
            <text:p text:style-name="common-al">de verbouw van de Aldi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april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2 april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9031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1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1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17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Spoorlaan 1, 8471JP Wolvega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314</meta:user-defined>
    <meta:user-defined meta:name="OVERHEIDop.GmbID/DC.identifier">gmb-2024-90314</meta:user-defined>
    <meta:user-defined meta:name="OVERHEIDop.versieInformatie"/>
  </office:meta>
</office:document-meta>
</file>