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erweg 24, 8393KT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3-00006531 voor een Omgevingsvergunning op de locatie Zuiderweg 24, 8393KT Vinkega. De vergunning is verleend. Het besluit betreft:</text:p>
            <text:p text:style-name="common-al">het slopen van de woning en nieuwbouw woning met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erweg 24, 8393KT Vinkega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3</meta:user-defined>
    <meta:user-defined meta:name="OVERHEIDop.GmbID/DC.identifier">gmb-2024-90313</meta:user-defined>
    <meta:user-defined meta:name="OVERHEIDop.versieInformatie"/>
  </office:meta>
</office:document-meta>
</file>