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oelstraweg 2, 8487KS Nij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4 een besluit genomen op de aanvraag met zaaknummer Z2023-00004473 voor een Omgevingsvergunning op de locatie Boelstraweg 2, 8487KS Nijelamer. De vergunning is verleend. Het besluit betreft:</text:p>
            <text:p text:style-name="common-al">plaatsen van monomestvergist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pril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april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031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1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1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447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oelstraweg 2, 8487KS Nijelamer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312</meta:user-defined>
    <meta:user-defined meta:name="OVERHEIDop.GmbID/DC.identifier">gmb-2024-90312</meta:user-defined>
    <meta:user-defined meta:name="OVERHEIDop.versieInformatie"/>
  </office:meta>
</office:document-meta>
</file>